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51ce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d8d70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51ce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d55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91ccd" style:font-style-asian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524 CD – FP - PS </text:span><text:span text:style-name="T3">de la señora diputada Hynes, por el cual se solicita disponga las medidas necesarias para la celebración de convenios de cooperación científico/técnica con la Asociación Civil Académica de Ciencias Médicas de la Provincia; y, por las razones expuestas en los fundamentos y las que podrá dar el miembro informante, </text:span><text:span text:style-name="T6">esta Comisión aconseja la aprobación del siguiente texto con modificaciones:</text:span></text:p>
      <text:p text:style-name="P9"/>
      <text:p text:style-name="P9">PROYECTO DE COMUNICACIÓN</text:p>
      <text:p text:style-name="P4"><text:span text:style-name="T3">La Cámara de Diputados de la Provincia vería con agrado que el Poder Ejecutivo, por intermedio del organismo que corresponda, evalúe la posibilidad de arbitr</text:span><text:span text:style-name="T7">ar</text:span><text:span text:style-name="T3"> las medidas necesarias para la celebración de convenios de cooperación científico/técnica con la Asociación Civil Academia de Ciencias Médicas de la Provincia.</text:span></text:p>
      <text:p text:style-name="P5"/>
      <text:p text:style-name="P6">Sala de la Comisión en Zoom, 25 de agosto de 2021.</text:p>
      <text:p text:style-name="P10"><text:span text:style-name="T2">Firmantes: </text:span><text:span text:style-name="T4">CIANCIO –</text:span><text:span text:style-name="T5"> </text:span><text:span text:style-name="T4">BALAGUÉ – DONNET-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51ce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51ce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6:20.956436568</dc:date>
    <meta:editing-duration>PT1M20S</meta:editing-duration>
    <meta:editing-cycles>2</meta:editing-cycles>
    <meta:document-statistic meta:table-count="0" meta:image-count="1" meta:object-count="0" meta:page-count="1" meta:paragraph-count="8" meta:word-count="164" meta:character-count="1083" meta:non-whitespace-character-count="922"/>
  </office:meta>
</office:document-meta>
</file>